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9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/>
    <style:font-face style:name="Cambria" svg:font-family="Cambria"/>
    <style:font-face style:name="Courier New" svg:font-family="Courier New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background-color="#e7dfea" fo:margin-left="0cm"/>
    </style:style>
    <style:style style:name="T1_1" style:family="text">
      <style:text-properties fo:background-color="#e7dfea" fo:color="#333333" style:font-name="arial" fo:font-size="15pt" style:font-name-asian="arial" style:font-size-asian="15pt" style:font-name-complex="arial" fo:font-weight="bold" style:font-weight-asian="bold"/>
    </style:style>
    <style:style style:name="P2" style:family="paragraph" style:parent-style-name="Standard">
      <style:paragraph-properties fo:margin-left="0.265cm"/>
    </style:style>
    <style:style style:name="P3" style:family="paragraph" style:parent-style-name="Standard">
      <style:paragraph-properties fo:margin-left="0.265cm"/>
    </style:style>
    <style:style style:name="T3_1" style:family="text">
      <style:text-properties fo:color="#333333" style:font-name="arial" fo:font-size="9pt" style:font-name-asian="arial" style:font-size-asian="9pt" style:font-name-complex="arial"/>
    </style:style>
    <style:style style:name="P4" style:family="paragraph" style:parent-style-name="Standard">
      <style:paragraph-properties fo:margin-left="0.265cm"/>
    </style:style>
    <style:style style:name="P5" style:family="paragraph" style:parent-style-name="Standard">
      <style:paragraph-properties fo:background-color="#e7dfea" fo:margin-left="0cm"/>
    </style:style>
    <style:style style:name="T5_1" style:family="text">
      <style:text-properties fo:background-color="#e7dfea" fo:color="#333333" style:font-name="arial" fo:font-size="15pt" style:font-name-asian="arial" style:font-size-asian="15pt" style:font-name-complex="arial" fo:font-weight="bold" style:font-weight-asian="bold"/>
    </style:style>
    <style:style style:name="P6" style:family="paragraph" style:parent-style-name="Standard">
      <style:paragraph-properties fo:margin-left="0cm"/>
    </style:style>
    <style:style style:name="P7" style:family="paragraph" style:parent-style-name="Standard">
      <style:paragraph-properties fo:margin-left="0.265cm"/>
    </style:style>
    <style:style style:name="T7_1" style:family="text">
      <style:text-properties fo:color="#333333" style:font-name="arial" fo:font-size="9pt" style:font-name-asian="arial" style:font-size-asian="9pt" style:font-name-complex="arial"/>
    </style:style>
    <style:style style:name="P8" style:family="paragraph" style:parent-style-name="Standard">
      <style:paragraph-properties fo:margin-left="0cm"/>
    </style:style>
    <style:style style:name="P9" style:family="paragraph" style:parent-style-name="Standard">
      <style:paragraph-properties fo:background-color="#e7dfea" fo:margin-left="0cm"/>
    </style:style>
    <style:style style:name="T9_1" style:family="text">
      <style:text-properties fo:background-color="#e7dfea" fo:color="#333333" style:font-name="arial" fo:font-size="15pt" style:font-name-asian="arial" style:font-size-asian="15pt" style:font-name-complex="arial" fo:font-weight="bold" style:font-weight-asian="bold"/>
    </style:style>
    <style:style style:name="P10" style:family="paragraph" style:parent-style-name="Standard">
      <style:paragraph-properties fo:margin-left="0cm"/>
    </style:style>
    <style:style style:name="P11" style:family="paragraph" style:parent-style-name="Standard">
      <style:paragraph-properties fo:margin-left="0.265cm"/>
    </style:style>
    <style:style style:name="T11_1" style:family="text">
      <style:text-properties fo:color="#333333" style:font-name="arial" fo:font-size="9pt" style:font-name-asian="arial" style:font-size-asian="9pt" style:font-name-complex="arial"/>
    </style:style>
    <style:style style:name="P12" style:family="paragraph" style:parent-style-name="Standard">
      <style:paragraph-properties fo:margin-left="0cm"/>
    </style:style>
    <style:style style:name="P13" style:family="paragraph" style:parent-style-name="Standard">
      <style:paragraph-properties fo:background-color="#e7dfea" fo:margin-left="0cm"/>
    </style:style>
    <style:style style:name="T13_1" style:family="text">
      <style:text-properties fo:background-color="#e7dfea" fo:color="#333333" style:font-name="arial" fo:font-size="15pt" style:font-name-asian="arial" style:font-size-asian="15pt" style:font-name-complex="arial" fo:font-weight="bold" style:font-weight-asian="bold"/>
    </style:style>
    <style:style style:name="P14" style:family="paragraph" style:parent-style-name="Standard">
      <style:paragraph-properties fo:margin-left="0cm"/>
    </style:style>
    <style:style style:name="P15" style:family="paragraph" style:parent-style-name="Standard">
      <style:paragraph-properties fo:margin-left="0.265cm"/>
    </style:style>
    <style:style style:name="T15_1" style:family="text">
      <style:text-properties fo:color="#333333" style:font-name="arial" fo:font-size="9pt" style:font-name-asian="arial" style:font-size-asian="9pt" style:font-name-complex="arial"/>
    </style:style>
    <style:style style:name="P16" style:family="paragraph" style:parent-style-name="Standard">
      <style:paragraph-properties fo:margin-left="0cm"/>
    </style:style>
    <style:style style:name="P17" style:family="paragraph" style:parent-style-name="Standard">
      <style:paragraph-properties fo:background-color="#e7dfea" fo:margin-left="0cm"/>
    </style:style>
    <style:style style:name="T17_1" style:family="text">
      <style:text-properties fo:background-color="#e7dfea" fo:color="#333333" style:font-name="arial" fo:font-size="15pt" style:font-name-asian="arial" style:font-size-asian="15pt" style:font-name-complex="arial" fo:font-weight="bold" style:font-weight-asian="bold"/>
    </style:style>
    <style:style style:name="P18" style:family="paragraph" style:parent-style-name="Standard">
      <style:paragraph-properties fo:margin-left="0cm"/>
    </style:style>
    <style:style style:name="P19" style:family="paragraph" style:parent-style-name="Standard">
      <style:paragraph-properties fo:margin-left="0.265cm"/>
    </style:style>
    <style:style style:name="T19_1" style:family="text">
      <style:text-properties fo:color="#333333" style:font-name="arial" fo:font-size="9pt" style:font-name-asian="arial" style:font-size-asian="9pt" style:font-name-complex="arial"/>
    </style:style>
    <style:style style:name="P20" style:family="paragraph" style:parent-style-name="Standard">
      <style:paragraph-properties fo:margin-left="0cm"/>
    </style:style>
    <style:style style:name="P21" style:family="paragraph" style:parent-style-name="Standard">
      <style:paragraph-properties fo:background-color="#e7dfea" fo:margin-left="0cm"/>
    </style:style>
    <style:style style:name="T21_1" style:family="text">
      <style:text-properties fo:background-color="#e7dfea" fo:color="#333333" style:font-name="arial" fo:font-size="15pt" style:font-name-asian="arial" style:font-size-asian="15pt" style:font-name-complex="arial" fo:font-weight="bold" style:font-weight-asian="bold"/>
    </style:style>
    <style:style style:name="P22" style:family="paragraph" style:parent-style-name="Standard">
      <style:paragraph-properties fo:margin-left="0cm"/>
    </style:style>
    <style:style style:name="P23" style:family="paragraph" style:parent-style-name="Standard">
      <style:paragraph-properties fo:margin-left="0.265cm"/>
    </style:style>
    <style:style style:name="T23_1" style:family="text">
      <style:text-properties fo:background-color="#ffffef" fo:color="#333333" style:font-name="arial" fo:font-size="9pt" style:font-name-asian="arial" style:font-size-asian="9pt" style:font-name-complex="arial"/>
    </style:style>
    <style:style style:name="P24" style:family="paragraph" style:parent-style-name="Standard">
      <style:paragraph-properties fo:margin-left="0.265cm"/>
    </style:style>
    <style:style style:name="T24_1" style:family="text">
      <style:text-properties fo:background-color="#ffffef" fo:color="#333333" style:font-name="arial" fo:font-size="9pt" style:font-name-asian="arial" style:font-size-asian="9pt" style:font-name-complex="arial"/>
    </style:style>
    <style:style style:name="P25" style:family="paragraph" style:parent-style-name="Standard">
      <style:paragraph-properties fo:margin-left="0.265cm"/>
    </style:style>
    <style:style style:name="T25_1" style:family="text">
      <style:text-properties fo:background-color="#ffffef" fo:color="#333333" style:font-name="arial" fo:font-size="9pt" style:font-name-asian="arial" style:font-size-asian="9pt" style:font-name-complex="arial"/>
    </style:style>
    <style:style style:name="T25_2" style:family="text">
      <style:text-properties fo:background-color="#ffffef" fo:font-style="italic" style:font-style-asian="italic" fo:color="#333333" style:font-name="arial" fo:font-size="9pt" style:font-name-asian="arial" style:font-size-asian="9pt" style:font-name-complex="arial"/>
    </style:style>
    <style:style style:name="T25_3" style:family="text">
      <style:text-properties fo:background-color="#ffffef" fo:color="#333333" style:font-name="arial" fo:font-size="9pt" style:font-name-asian="arial" style:font-size-asian="9pt" style:font-name-complex="arial"/>
    </style:style>
    <style:style style:name="P26" style:family="paragraph" style:parent-style-name="Standard">
      <style:paragraph-properties fo:margin-left="0.265cm"/>
    </style:style>
    <style:style style:name="T26_1" style:family="text">
      <style:text-properties fo:background-color="#ffffef" fo:color="#333333" style:font-name="arial" fo:font-size="9pt" style:font-name-asian="arial" style:font-size-asian="9pt" style:font-name-complex="arial"/>
    </style:style>
    <style:style style:name="P27" style:family="paragraph" style:parent-style-name="Standard">
      <style:paragraph-properties fo:line-height="100%"/>
    </style:style>
    <style:style style:name="P28" style:family="paragraph" style:parent-style-name="Standard">
      <style:paragraph-properties fo:line-height="100%" fo:margin-bottom="0cm">
        <style:tab-stops>
          <style:tab-stop style:type="center" style:leader-style="none" style:position="8.255cm"/>
          <style:tab-stop style:type="right" style:leader-style="none" style:position="15.875cm"/>
        </style:tab-stops>
      </style:paragraph-properties>
    </style:style>
  </office:automatic-styles>
  <office:body>
    <office:text>
      <text:p text:style-name="P1"><text:span text:style-name="T1_1">Objective</text:span></text:p>
      <text:p text:style-name="P2"/>
      <text:p text:style-name="P3"><text:span text:style-name="T3_1">In<text:s/>a<text:s/>few<text:s/>brief<text:s/>sentences,<text:s/>clearly<text:s/>explain<text:s/>the<text:s/>main<text:s/>goals<text:s/>of<text:s/>the<text:s/>experiment.</text:span></text:p>
      <text:p text:style-name="P4"/>
      <text:p text:style-name="P5"><text:span text:style-name="T5_1">Procedure<text:s/>and<text:s/>Equipment</text:span></text:p>
      <text:p text:style-name="P6"/>
      <text:p text:style-name="P7"><text:span text:style-name="T7_1">Explain<text:s/>how<text:s/>you<text:s/>performed<text:s/>the<text:s/>experiment.<text:s/>Include<text:s/>sketches<text:s/>and/or<text:s/>photos<text:s/>of<text:s/>the<text:s/>apparatus.<text:s/>Include<text:s/>enough<text:s/>detail<text:s/>that<text:s/>another<text:s/>student<text:s/>in<text:s/>the<text:s/>course<text:s/>could<text:s/>repeat<text:s/>your<text:s/>work<text:s/>exactly.</text:span></text:p>
      <text:p text:style-name="P8"/>
      <text:p text:style-name="P9"><text:span text:style-name="T9_1">Data</text:span></text:p>
      <text:p text:style-name="P10"/>
      <text:p text:style-name="P11"><text:span text:style-name="T11_1">Record<text:s/>your<text:s/>data<text:s/>and<text:s/>any<text:s/>extremely<text:s/>simple<text:s/>calculations<text:s/>here.</text:span></text:p>
      <text:p text:style-name="P12"/>
      <text:p text:style-name="P13"><text:span text:style-name="T13_1">Analysis</text:span></text:p>
      <text:p text:style-name="P14"/>
      <text:p text:style-name="P15"><text:span text:style-name="T15_1">Record<text:s/>here<text:s/>significant<text:s/>calculations<text:s/>you<text:s/>needed<text:s/>to<text:s/>perform<text:s/>in<text:s/>order<text:s/>to<text:s/>analyze<text:s/>your<text:s/>data.<text:s/>Any<text:s/>graphs<text:s/>you<text:s/>created<text:s/>should<text:s/>also<text:s/>be<text:s/>in<text:s/>this<text:s/>section.</text:span></text:p>
      <text:p text:style-name="P16"/>
      <text:p text:style-name="P17"><text:span text:style-name="T17_1">Results</text:span></text:p>
      <text:p text:style-name="P18"/>
      <text:p text:style-name="P19"><text:span text:style-name="T19_1">Discuss<text:s/>here<text:s/>the<text:s/>main<text:s/>results<text:s/>of<text:s/>your<text:s/>investigation.<text:s/>Mention<text:s/>significant<text:s/>sources<text:s/>of<text:s/>error<text:s/>(and<text:s/>where<text:s/>possible,<text:s/>which<text:s/>sources<text:s/>matter<text:s/>most).</text:span></text:p>
      <text:p text:style-name="P20"/>
      <text:p text:style-name="P21"><text:span text:style-name="T21_1">Conclusions</text:span></text:p>
      <text:p text:style-name="P22"/>
      <text:p text:style-name="P23"><text:span text:style-name="T23_1">Draw<text:s/>conclusions<text:s/>based<text:s/>on<text:s/>your<text:s/>results.<text:s/></text:span></text:p>
      <text:p text:style-name="P24"><text:span text:style-name="T24_1">Your<text:s/>conclusions<text:s/>should<text:s/>link<text:s/>back<text:s/>to<text:s/>the<text:s/>objectives<text:s/>of<text:s/>the<text:s/>experiment<text:s/>in<text:s/>a<text:s/>very<text:s/>obvious<text:s/>way.<text:s/></text:span></text:p>
      <text:p text:style-name="P25"><text:span text:style-name="T25_1">Remark<text:s/>on<text:s/>any<text:s/>discrepancies<text:s/>between<text:s/>your<text:s/>results<text:s/>and<text:s/>what<text:s/>one<text:s/>might<text:s/>expect<text:s/>(always<text:s/>taking<text:s/>account<text:s/>of<text:s/>experimental<text:s/>uncertainties;<text:s/>your<text:s/>standard<text:s/>for<text:s/>"agreement"<text:s/>between<text:s/>theory<text:s/>and<text:s/>experiment<text:s/>must<text:s/>be<text:s/>whether<text:s/>any<text:s/>two<text:s/>values<text:s/>agree<text:s/>or<text:s/>not<text:s/></text:span><text:span text:style-name="T25_2">given<text:s/>their<text:s/>uncertainties</text:span><text:span text:style-name="T25_3"><text:s/>and<text:s/>not<text:s/>whether<text:s/>they<text:s/>are<text:s/>the<text:s/>same<text:s/>within<text:s/>some<text:s/>percentage<text:s/>or<text:s/>some<text:s/>absolute<text:s/>magnitude.<text:s/></text:span></text:p>
      <text:p text:style-name="P26"><text:span text:style-name="T26_1">Also<text:s/>include<text:s/>any<text:s/>suggestions<text:s/>for<text:s/>improvements<text:s/>for<text:s/>the<text:s/>experiments,<text:s/>whether<text:s/>in<text:s/>terms<text:s/>of<text:s/>equipment<text:s/>or<text:s/>the<text:s/>procedures<text:s/>you<text:s/>followed.</text:span></text:p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/>
    <style:font-face style:name="Cambria" svg:font-family="Cambria"/>
    <style:font-face style:name="Courier New" svg:font-family="Courier New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line-height="115%" fo:margin-bottom="0.353cm" fo:orphans="2" fo:widows="2"/>
      <style:text-properties fo:color="#000000" style:font-name="Calibri" fo:font-size="11pt" style:font-name-asian="Calibri" style:font-size-asian="11pt" style:font-name-complex="Calibri" style:font-size-complex="11pt"/>
    </style:style>
    <style:style style:name="Heading_20_1" style:display-name="Heading 1" style:family="paragraph" style:parent-style-name="Standard" style:default-outline-level="1">
      <style:paragraph-properties fo:text-align="left" fo:line-height="115%" fo:margin-top="0.847cm" fo:margin-bottom="0.106cm" fo:keep-with-next="always"/>
      <style:text-properties fo:color="#365f91" style:font-name="Cambria" fo:font-size="14pt" style:font-name-asian="Cambria" style:font-size-asian="14pt" style:font-name-complex="Cambri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text-align="left" fo:line-height="115%" fo:margin-top="0.353cm" fo:margin-bottom="0.106cm" fo:keep-with-next="always"/>
      <style:text-properties fo:font-style="italic" style:font-style-asian="italic" style:font-style-complex="italic" fo:color="#4f81bd" style:font-name="Cambria" fo:font-size="13pt" style:font-name-asian="Cambria" style:font-size-asian="13pt" style:font-name-complex="Cambri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text-align="left" fo:line-height="115%" fo:margin-top="0.353cm" fo:margin-bottom="0.106cm" fo:keep-with-next="always"/>
      <style:text-properties fo:color="#4f81bd" style:font-name="Cambria" fo:font-size="11pt" style:font-name-asian="Cambria" style:font-size-asian="11pt" style:font-name-complex="Cambri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left" fo:line-height="115%" fo:margin-top="0.353cm" fo:margin-bottom="0.106cm" fo:keep-with-next="always"/>
      <style:text-properties fo:font-style="italic" style:font-style-asian="italic" fo:color="#4f81bd" style:font-name="Cambria" fo:font-size="11pt" style:font-name-asian="Cambria" style:font-size-asian="11pt" style:font-name-complex="Cambri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text-align="left" fo:line-height="115%" fo:margin-top="0.353cm" fo:margin-bottom="0.106cm"/>
      <style:text-properties fo:font-style="italic" style:font-style-asian="italic" style:font-style-complex="italic" fo:color="#243f60" style:font-name="Cambria" fo:font-size="11pt" style:font-name-asian="Cambria" style:font-size-asian="11pt" style:font-name-complex="Cambria" style:font-size-complex="13pt" fo:font-weight="bold" style:font-weight-asian="bold" style:font-weight-complex="bold"/>
    </style:style>
    <style:style style:name="Heading_20_6" style:display-name="Heading 6" style:family="paragraph" style:parent-style-name="Standard" style:default-outline-level="6">
      <style:paragraph-properties fo:text-align="left" fo:line-height="115%" fo:margin-top="0.353cm" fo:margin-bottom="0.106cm"/>
      <style:text-properties fo:font-style="italic" style:font-style-asian="italic" fo:color="#243f60" style:font-name="Cambria" fo:font-size="11pt" style:font-name-asian="Cambria" style:font-size-asian="11pt" style:font-name-complex="Cambria" style:font-size-complex="11pt" fo:font-weight="bold" style:font-weight-asian="bold" style:font-weight-complex="bold"/>
    </style:style>
    <style:style style:name="Heading_20_7" style:display-name="Heading 7" style:family="paragraph" style:parent-style-name="Standard" style:default-outline-level="7">
      <style:paragraph-properties fo:text-align="left" fo:line-height="115%" fo:margin-top="0.353cm" fo:margin-bottom="0.106cm"/>
      <style:text-properties fo:font-style="italic" style:font-style-asian="italic" fo:color="#404040" style:font-name="Cambria" fo:font-size="11pt" style:font-name-asian="Cambria" style:font-size-asian="11pt" style:font-name-complex="Cambria"/>
    </style:style>
    <style:style style:name="Heading_20_8" style:display-name="Heading 8" style:family="paragraph" style:parent-style-name="Standard" style:default-outline-level="8">
      <style:paragraph-properties fo:text-align="left" fo:line-height="115%" fo:margin-top="0.353cm" fo:margin-bottom="0.106cm"/>
      <style:text-properties fo:font-style="italic" style:font-style-asian="italic" style:font-style-complex="italic" fo:color="#404040" style:font-name="Cambria" fo:font-size="10pt" style:font-name-asian="Cambria" style:font-size-asian="10pt" style:font-name-complex="Cambria"/>
    </style:style>
    <style:style style:name="Heading_20_9" style:display-name="Heading 9" style:family="paragraph" style:parent-style-name="Standard" style:default-outline-level="9">
      <style:paragraph-properties fo:text-align="left" fo:line-height="115%" fo:margin-top="0.353cm" fo:margin-bottom="0.106cm"/>
      <style:text-properties fo:font-style="italic" style:font-style-asian="italic" fo:color="#404040" style:font-name="Cambria" fo:font-size="10pt" style:font-name-asian="Cambria" style:font-size-asian="10pt" style:font-name-complex="Cambria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background-color="#ffffff" fo:padding-top="0cm" fo:margin-top="1.27cm" fo:padding-bottom="0cm" fo:margin-bottom="1.27cm" fo:padding-left="0cm" fo:margin-left="2.54cm" fo:padding-right="0cm" fo:margin-right="2.54cm">
        <style:columns fo:column-count="1">
          <style:column style:rel-width="0*"/>
        </style:columns>
      </style:page-layout-properties>
      <style:header-style>
        <style:header-footer-properties fo:min-height="1.27cm" fo:margin-bottom="1.27cm" style:dynamic-spacing="true"/>
      </style:header-style>
      <style:footer-style>
        <style:header-footer-properties fo:min-height="1.27cm" fo:margin-top="1.27cm" style:dynamic-spacing="true"/>
      </style:footer-style>
    </style:page-layout>
    <style:style style:name="P1" style:family="paragraph" style:parent-style-name="Standard" style:master-page-name="Standard">
      <style:paragraph-properties fo:line-height="100%" fo:margin-bottom="0cm">
        <style:tab-stops>
          <style:tab-stop style:type="center" style:leader-style="none" style:position="8.255cm"/>
          <style:tab-stop style:type="right" style:leader-style="none" style:position="15.875cm"/>
        </style:tab-stops>
      </style:paragraph-properties>
    </style:style>
    <style:style style:name="P2" style:family="paragraph" style:parent-style-name="Standard">
      <style:paragraph-properties fo:line-height="100%" fo:margin-bottom="0cm">
        <style:tab-stops>
          <style:tab-stop style:type="center" style:leader-style="none" style:position="8.255cm"/>
          <style:tab-stop style:type="right" style:leader-style="none" style:position="15.875cm"/>
        </style:tab-stops>
      </style:paragraph-properties>
    </style:style>
    <style:style style:name="P3" style:family="paragraph" style:parent-style-name="Standard">
      <style:paragraph-properties fo:line-height="100%" fo:margin-bottom="0cm">
        <style:tab-stops>
          <style:tab-stop style:type="center" style:leader-style="none" style:position="8.255cm"/>
          <style:tab-stop style:type="right" style:leader-style="none" style:position="15.875cm"/>
        </style:tab-stops>
      </style:paragraph-properties>
    </style:style>
    <style:style style:name="P4" style:family="paragraph" style:parent-style-name="Standard">
      <style:paragraph-properties fo:line-height="100%" fo:margin-bottom="0cm">
        <style:tab-stops>
          <style:tab-stop style:type="center" style:leader-style="none" style:position="8.255cm"/>
          <style:tab-stop style:type="right" style:leader-style="none" style:position="15.875cm"/>
        </style:tab-stops>
      </style:paragraph-properties>
    </style:style>
    <style:style style:name="P5" style:family="paragraph" style:parent-style-name="Standard">
      <style:paragraph-properties fo:line-height="100%" fo:margin-bottom="0cm">
        <style:tab-stops>
          <style:tab-stop style:type="center" style:leader-style="none" style:position="8.255cm"/>
          <style:tab-stop style:type="right" style:leader-style="none" style:position="15.875cm"/>
        </style:tab-stops>
      </style:paragraph-properties>
    </style:style>
  </office:automatic-styles>
  <office:master-styles>
    <style:master-page style:name="Standard" style:page-layout-name="pm1">
      <style:header>
        <text:p text:style-name="P1"/>
        <text:p text:style-name="P2"/>
      </style:header>
      <style:footer>
        <text:p text:style-name="P3"/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9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