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55in"/>
    </style:style>
    <style:style style:name="co2" style:family="table-column">
      <style:table-column-properties fo:break-before="auto" style:column-width="2.8717in"/>
    </style:style>
    <style:style style:name="co3" style:family="table-column">
      <style:table-column-properties fo:break-before="auto" style:column-width="0.9008in"/>
    </style:style>
    <style:style style:name="co4" style:family="table-column">
      <style:table-column-properties fo:break-before="auto" style:column-width="0.4165in"/>
    </style:style>
    <style:style style:name="co5" style:family="table-column">
      <style:table-column-properties fo:break-before="auto" style:column-width="1.8681in"/>
    </style:style>
    <style:style style:name="co6" style:family="table-column">
      <style:table-column-properties fo:break-before="auto" style:column-width="2.0252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0.5661in"/>
    </style:style>
    <style:style style:name="co9" style:family="table-column">
      <style:table-column-properties fo:break-before="auto" style:column-width="0.7618in"/>
    </style:style>
    <style:style style:name="co10" style:family="table-column">
      <style:table-column-properties fo:break-before="auto" style:column-width="2.2374in"/>
    </style:style>
    <style:style style:name="co11" style:family="table-column">
      <style:table-column-properties fo:break-before="auto" style:column-width="0.672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0.7937in"/>
    </style:style>
    <style:style style:name="co14" style:family="table-column">
      <style:table-column-properties fo:break-before="auto" style:column-width="0.8339in"/>
    </style:style>
    <style:style style:name="co15" style:family="table-column">
      <style:table-column-properties fo:break-before="auto" style:column-width="0.7291in"/>
    </style:style>
    <style:style style:name="co16" style:family="table-column">
      <style:table-column-properties fo:break-before="auto" style:column-width="0.961in"/>
    </style:style>
    <style:style style:name="co17" style:family="table-column">
      <style:table-column-properties fo:break-before="auto" style:column-width="0.7602in"/>
    </style:style>
    <style:style style:name="co18" style:family="table-column">
      <style:table-column-properties fo:break-before="auto" style:column-width="5.3465in"/>
    </style:style>
    <style:style style:name="co19" style:family="table-column">
      <style:table-column-properties fo:break-before="auto" style:column-width="1.3563in"/>
    </style:style>
    <style:style style:name="co20" style:family="table-column">
      <style:table-column-properties fo:break-before="auto" style:column-width="0.8929in"/>
    </style:style>
    <style:style style:name="ro1" style:family="table-row">
      <style:table-row-properties style:row-height="5.0102in" fo:break-before="auto" style:use-optimal-row-height="false"/>
    </style:style>
    <style:style style:name="ro2" style:family="table-row">
      <style:table-row-properties style:row-height="0.602in" fo:break-before="auto" style:use-optimal-row-height="false"/>
    </style:style>
    <style:style style:name="ro3" style:family="table-row">
      <style:table-row-properties style:row-height="0.3492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3681in" fo:break-before="auto" style:use-optimal-row-height="tru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0.1752in" fo:break-before="auto" style:use-optimal-row-height="false"/>
    </style:style>
    <style:style style:name="ro8" style:family="table-row">
      <style:table-row-properties style:row-height="1.5654in" fo:break-before="auto" style:use-optimal-row-height="false"/>
    </style:style>
    <style:style style:name="ro9" style:family="table-row">
      <style:table-row-properties style:row-height="0.3453in" fo:break-before="auto" style:use-optimal-row-height="false"/>
    </style:style>
    <style:style style:name="ro10" style:family="table-row">
      <style:table-row-properties style:row-height="0.3909in" fo:break-before="auto" style:use-optimal-row-height="false"/>
    </style:style>
    <style:style style:name="ro11" style:family="table-row">
      <style:table-row-properties style:row-height="0.4717in" fo:break-before="auto" style:use-optimal-row-height="false"/>
    </style:style>
    <style:style style:name="ro12" style:family="table-row">
      <style:table-row-properties style:row-height="0.5409in" fo:break-before="auto" style:use-optimal-row-height="true"/>
    </style:style>
    <style:style style:name="ro13" style:family="table-row">
      <style:table-row-properties style:row-height="0.17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37">
      <style:table-cell-properties fo:background-color="#ff950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8" style:family="table-cell" style:parent-style-name="Default" style:data-style-name="N100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</style:style>
    <style:style style:name="ce15" style:family="table-cell" style:parent-style-name="Default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04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9" style:family="table-cell" style:parent-style-name="Default" style:data-style-name="N10104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04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04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104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3" style:family="table-cell" style:parent-style-name="Default" style:data-style-name="N10104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4" style:family="table-cell" style:parent-style-name="Default" style:data-style-name="N10104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104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ackground-color="#00b0f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8"/>
        <table:table-column table:style-name="co16" table:default-cell-style-name="ce18"/>
        <table:table-column table:style-name="co17" table:default-cell-style-name="ce6"/>
        <table:table-column table:style-name="co11" table:default-cell-style-name="ce26"/>
        <table:table-column table:style-name="co18" table:default-cell-style-name="ce6"/>
        <table:table-column table:style-name="co19" table:default-cell-style-name="ce6"/>
        <table:table-column table:style-name="co20" table:number-columns-repeated="1003" table:default-cell-style-name="ce6"/>
        <table:table-row table:style-name="ro1">
          <table:table-cell table:style-name="ce1" office:value-type="string">
            <text:p>Rev: 11-Mar-2013</text:p>
            <text:p>derived from</text:p>
            <text:p>the Release_2 </text:p>
            <text:p>Text file parts list</text:p>
          </table:table-cell>
          <table:table-cell table:style-name="ce8" office:value-type="string" table:number-columns-spanned="6" table:number-rows-spanned="1">
            <text:p>Derived Uses of this Parts List file:</text:p>
            <text:p><text:s text:c="2"/>- generate parts orders sent to MSU Purchasing</text:p>
            <text:p><text:s text:c="2"/>- List of parts in a given shipment to assembly house</text:p>
            <text:p><text:s text:c="2"/>- Parts list for cost estimates: assembly house plus MSU Final Assmb</text:p>
            <text:p><text:s text:c="2"/>- Total assembly house parts list per card</text:p>
            <text:p><text:s text:c="2"/>- Total assembly house parts list for a build of 22 cards</text:p>
            <text:p><text:s text:c="2"/>- Quantity specification either: <text:s/>27 bla capacitors per card</text:p>
            <text:p><text:s text:c="37"/>3 spools of bla capacitors total</text:p>
            <text:p><text:s text:c="2"/>- Parts needed for Final Assembly of cards at MSU</text:p>
            <text:p><text:s text:c="2"/>- Spare Parts: target of what we want, at MSU, shipped to CERN</text:p>
            <text:p><text:s text:c="2"/>- Parts in the CMX design that are <text:s/>not <text:s/>placed at assembly house</text:p>
            <text:p><text:s text:c="2"/>- Parts that are placed during final assembly at MSU</text:p>
            <text:p><text:s text:c="2"/>- Parts in the CMX design that are <text:s/>not <text:s/>placed on the cards at all</text:p>
            <text:p><text:s text:c="2"/>- Schizophrenic parts: MP1 socket to Assembly house, MiniPOD to us</text:p>
            <text:p><text:s text:c="2"/>- Mechanical parts, e.g. commercial screws, or custom from M_Shop</text:p>
            <text:p><text:s text:c="2"/>- Alternate value parts (resistors) just in case we need them</text:p>
            <text:p><text:s text:c="2"/>- Parts for debug and test stand work, e.g. optical patch cables</text:p>
            <text:p><text:s text:c="2"/>- Modified parts, e.g. heatsink bar stock ordered, cut up by M_Shop</text:p>
            <text:p><text:s text:c="2"/>- Transport parts, e.g. shipping boxes, anti-static containers</text:p>
            <text:p><text:s text:c="2"/>- CERN / L1Calo supplies parts, e.g. TTCDec, Optical Cables</text:p>
            <text:p><text:s text:c="2"/>- As-Needed Parts, e.g. keys to force slot selection</text:p>
            <text:p><text:s text:c="2"/>- Single Vendor parts, e.g. MiniPODs <text:s/>must order all forever now</text:p>
            <text:p/>
            <text:p>Separate files will deal with:</text:p>
            <text:p><text:s text:c="2"/>- Parts by spool and by card side to program the placement machine</text:p>
            <text:p><text:s text:c="2"/>- Parts list in numeric order to quickly find any given part</text:p>
            <text:p><text:s text:c="2"/>- What options are there in the Mentor BOM output ?</text:p>
            <text:p/>
            <text:p/>
            <text:p/>
          </table:table-cell>
          <table:covered-table-cell table:number-columns-repeated="5"/>
          <table:table-cell table:number-columns-repeated="12"/>
          <table:table-cell table:style-name="Default"/>
          <table:table-cell table:number-columns-repeated="1004"/>
        </table:table-row>
        <table:table-row table:style-name="ro2">
          <table:table-cell table:style-name="ce2" office:value-type="string">
            <text:p>CMX Card Part Name</text:p>
          </table:table-cell>
          <table:table-cell table:style-name="ce2" office:value-type="string">
            <text:p>Component Description</text:p>
          </table:table-cell>
          <table:table-cell table:style-name="ce2" office:value-type="string">
            <text:p>SMD <text:s/>or</text:p>
            <text:p>THD Solder</text:p>
            <text:p>or Press Fit</text:p>
          </table:table-cell>
          <table:table-cell table:style-name="ce2"/>
          <table:table-cell table:style-name="ce2" office:value-type="string">
            <text:p>Manufacturer</text:p>
          </table:table-cell>
          <table:table-cell table:style-name="ce11" office:value-type="string">
            <text:p>Manufacturer </text:p>
            <text:p>Part Number</text:p>
          </table:table-cell>
          <table:table-cell table:style-name="ce2" office:value-type="string">
            <text:p>Recommended</text:p>
            <text:p>Vendor</text:p>
          </table:table-cell>
          <table:table-cell table:style-name="ce2" office:value-type="string">
            <text:p>Sole</text:p>
            <text:p>Source</text:p>
            <text:p>Y/N</text:p>
          </table:table-cell>
          <table:table-cell table:style-name="ce15" office:value-type="string">
            <text:p>Inst. by</text:p>
            <text:p><text:s/>AHouse</text:p>
            <text:p>Y/N</text:p>
          </table:table-cell>
          <table:table-cell table:style-name="ce2" office:value-type="string">
            <text:p>Notes to Assembly House</text:p>
          </table:table-cell>
          <table:table-cell table:style-name="ce15" office:value-type="string">
            <text:p>Quantity</text:p>
            <text:p>Per</text:p>
            <text:p>Card</text:p>
          </table:table-cell>
          <table:table-cell table:style-name="ce15" office:value-type="string">
            <text:p>Quantity</text:p>
            <text:p>All Cards</text:p>
            <text:p>Q=25</text:p>
          </table:table-cell>
          <table:table-cell table:style-name="ce15" office:value-type="string">
            <text:p>Quantity</text:p>
            <text:p>per </text:p>
            <text:p>Spool</text:p>
          </table:table-cell>
          <table:table-cell table:style-name="ce15" office:value-type="string">
            <text:p>Number</text:p>
            <text:p>Spool</text:p>
            <text:p>Purchased</text:p>
          </table:table-cell>
          <table:table-cell table:style-name="ce15" office:value-type="string">
            <text:p>Total </text:p>
            <text:p>Parts</text:p>
            <text:p>Purchased</text:p>
          </table:table-cell>
          <table:table-cell table:style-name="ce19" office:value-type="string">
            <text:p>Cost</text:p>
            <text:p>Per</text:p>
            <text:p>Part</text:p>
          </table:table-cell>
          <table:table-cell table:style-name="ce25" office:value-type="string">
            <text:p>Total</text:p>
            <text:p>Cost</text:p>
          </table:table-cell>
          <table:table-cell table:style-name="ce15" office:value-type="string">
            <text:p>Number</text:p>
            <text:p>Parts</text:p>
            <text:p>Leftover</text:p>
          </table:table-cell>
          <table:table-cell table:style-name="ce27" office:value-type="string">
            <text:p>Storage</text:p>
            <text:p>Location</text:p>
          </table:table-cell>
          <table:table-cell table:style-name="ce2" office:value-type="string">
            <text:p>CMX Project Notes</text:p>
          </table:table-cell>
          <table:table-cell table:style-name="ce2" table:number-columns-repeated="1004"/>
        </table:table-row>
        <table:table-row table:style-name="ro3">
          <table:table-cell table:style-name="ce3" office:value-type="string">
            <text:p>Capacitors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3">
          <table:table-cell table:style-name="ce4" office:value-type="string">
            <text:p>Cap_10_nFd_0402</text:p>
          </table:table-cell>
          <table:table-cell table:style-name="ce9" office:value-type="string">
            <text:p>Ceramic Capacitor <text:s/>10 nFd <text:s/>25 Volt</text:p>
            <text:p>X7R Ceramic <text:s text:c="2"/>0402 Siz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C0402C103K3RACTU</text:p>
          </table:table-cell>
          <table:table-cell table:style-name="ce4" table:number-columns-repeated="4"/>
          <table:table-cell table:style-name="ce4" office:value-type="float" office:value="18">
            <text:p>18</text:p>
          </table:table-cell>
          <table:table-cell table:style-name="ce4" office:value-type="float" office:value="450">
            <text:p>450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47_nFd_0603</text:p>
          </table:table-cell>
          <table:table-cell table:style-name="ce9" office:value-type="string">
            <text:p>Ceramic Capacitor <text:s/>47 nFd <text:s/>25 Volt</text:p>
            <text:p>X7R Ceramic <text:s text:c="2"/>0402 Siz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C0603C473K3RACTU</text:p>
          </table:table-cell>
          <table:table-cell table:style-name="ce4" table:number-columns-repeated="4"/>
          <table:table-cell table:style-name="ce4" office:value-type="float" office:value="138">
            <text:p>138</text:p>
          </table:table-cell>
          <table:table-cell table:style-name="ce4" office:value-type="float" office:value="3450">
            <text:p>3450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100_nFd_0402</text:p>
          </table:table-cell>
          <table:table-cell table:style-name="ce9" office:value-type="string">
            <text:p>Ceramic Capacitor <text:s/>100 nFd <text:s/>16 Volt</text:p>
            <text:p>X7R Ceramic <text:s text:c="2"/>0402 Siz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C0402C104K4RACTU</text:p>
          </table:table-cell>
          <table:table-cell table:style-name="ce4" table:number-columns-repeated="4"/>
          <table:table-cell table:style-name="ce4" office:value-type="float" office:value="72">
            <text:p>72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100_nFd_0603</text:p>
          </table:table-cell>
          <table:table-cell table:style-name="ce9" office:value-type="string">
            <text:p>Ceramic Capacitor <text:s/>100 nFd <text:s/>25 Volt</text:p>
            <text:p>X7R Ceramic <text:s text:c="2"/>0603 Siz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C0603C104K3RACTU</text:p>
          </table:table-cell>
          <table:table-cell table:style-name="ce4" table:number-columns-repeated="4"/>
          <table:table-cell table:style-name="ce4" office:value-type="float" office:value="183">
            <text:p>183</text:p>
          </table:table-cell>
          <table:table-cell table:style-name="ce4" office:value-type="float" office:value="4575">
            <text:p>4575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220_nFd_0603</text:p>
          </table:table-cell>
          <table:table-cell table:style-name="ce9" office:value-type="string">
            <text:p>Ceramic Capacitor <text:s/>220 nFd <text:s/>10 Volt</text:p>
            <text:p>X7R Ceramic <text:s text:c="2"/>0603 Siz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C0603C224K8RACTU</text:p>
          </table:table-cell>
          <table:table-cell table:style-name="ce4" table:number-columns-repeated="4"/>
          <table:table-cell table:style-name="ce4" office:value-type="float" office:value="170">
            <text:p>170</text:p>
          </table:table-cell>
          <table:table-cell table:style-name="ce4" office:value-type="float" office:value="4250">
            <text:p>4250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4.7_uFd_0805</text:p>
          </table:table-cell>
          <table:table-cell table:style-name="ce9" office:value-type="string">
            <text:p>Ceramic Capacitor <text:s/>4.7 uFd <text:s/>16 Volt</text:p>
            <text:p>X7R Ceramic <text:s text:c="2"/>0805 Siz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C0805C475K4RACTU</text:p>
          </table:table-cell>
          <table:table-cell table:style-name="ce4" table:number-columns-repeated="4"/>
          <table:table-cell table:style-name="ce4" office:value-type="float" office:value="163">
            <text:p>163</text:p>
          </table:table-cell>
          <table:table-cell table:style-name="ce4" office:value-type="float" office:value="4075">
            <text:p>4075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33_uFd_Tant_B</text:p>
          </table:table-cell>
          <table:table-cell table:style-name="ce9" office:value-type="string">
            <text:p>Tantalum Capacitor <text:s/>33 uFd <text:s/>10 Volt</text:p>
            <text:p>25 mOhm ESR <text:s/>"B" Cas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T520B336M010ATE025</text:p>
          </table:table-cell>
          <table:table-cell table:style-name="ce4" table:number-columns-repeated="4"/>
          <table:table-cell table:style-name="ce4" office:value-type="float" office:value="89">
            <text:p>89</text:p>
          </table:table-cell>
          <table:table-cell table:style-name="ce4" office:value-type="float" office:value="2225">
            <text:p>2225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220_uFd_Tant_D</text:p>
          </table:table-cell>
          <table:table-cell table:style-name="ce9" office:value-type="string">
            <text:p>Tantalum Capacitor <text:s/>220 uFd <text:s/>10 Volt</text:p>
            <text:p>25 mOhm ESR <text:s/>"D" Cas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T520D227M010ATE025</text:p>
          </table:table-cell>
          <table:table-cell table:style-name="ce4" table:number-columns-repeated="4"/>
          <table:table-cell table:style-name="ce4" office:value-type="float" office:value="28">
            <text:p>28</text:p>
          </table:table-cell>
          <table:table-cell table:style-name="ce4" office:value-type="float" office:value="700">
            <text:p>700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330_uFd_Tant_D</text:p>
          </table:table-cell>
          <table:table-cell table:style-name="ce9" office:value-type="string">
            <text:p>Tantalum Capacitor <text:s/>330 uFd <text:s/>6.3 Volt</text:p>
            <text:p>15 mOhm ESR <text:s/>"D" Cas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Kemet</text:p>
          </table:table-cell>
          <table:table-cell table:style-name="ce13" office:value-type="string">
            <text:p>T520D337M006ATE015</text:p>
          </table:table-cell>
          <table:table-cell table:style-name="ce4" table:number-columns-repeated="4"/>
          <table:table-cell table:style-name="ce4" office:value-type="float" office:value="46">
            <text:p>46</text:p>
          </table:table-cell>
          <table:table-cell table:style-name="ce4" office:value-type="float" office:value="1150">
            <text:p>1150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4" office:value-type="string">
            <text:p>Cap_680_uFd_16V</text:p>
          </table:table-cell>
          <table:table-cell table:style-name="ce9" office:value-type="string">
            <text:p>Aluminum Electrolytic Capacitor <text:s/>680 uFd</text:p>
            <text:p>16 Volt <text:s/>80 mOhm ESR <text:s/>"G" Case <text:s/>SMD</text:p>
          </table:table-cell>
          <table:table-cell table:style-name="ce9" office:value-type="string">
            <text:p>SMD</text:p>
          </table:table-cell>
          <table:table-cell table:style-name="ce9"/>
          <table:table-cell table:style-name="ce4" office:value-type="string">
            <text:p>Panasonic</text:p>
          </table:table-cell>
          <table:table-cell table:style-name="ce13" office:value-type="string">
            <text:p>EEE-FK1C681GP</text:p>
          </table:table-cell>
          <table:table-cell table:style-name="ce4" table:number-columns-repeated="4"/>
          <table:table-cell table:style-name="ce4" office:value-type="float" office:value="9">
            <text:p>9</text:p>
          </table:table-cell>
          <table:table-cell table:style-name="ce4" office:value-type="float" office:value="225">
            <text:p>225</text:p>
          </table:table-cell>
          <table:table-cell table:style-name="ce4" table:number-columns-repeated="3"/>
          <table:table-cell table:style-name="ce21" table:number-columns-repeated="2"/>
          <table:table-cell table:style-name="ce4"/>
          <table:table-cell/>
          <table:table-cell table:style-name="ce4" table:number-columns-repeated="1005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3" office:value-type="string">
            <text:p>Connectors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3">
          <table:table-cell office:value-type="string">
            <text:p>CF_Socket</text:p>
          </table:table-cell>
          <table:table-cell office:value-type="string">
            <text:p>Compact Flash Socket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Molex</text:p>
          </table:table-cell>
          <table:table-cell office:value-type="string">
            <text:p>55358-5029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Conn_HM_6x19</text:p>
          </table:table-cell>
          <table:table-cell table:style-name="ce9" office:value-type="string">
            <text:p>5 Columns + Shield by 19 Rows <text:s/>95 pins</text:p>
            <text:p>2mm <text:s/>Z-Pack <text:s/>Right Angle <text:s/>THD Press Fit</text:p>
          </table:table-cell>
          <table:table-cell office:value-type="string">
            <text:p>THD </text:p>
            <text:p>Press Fit</text:p>
          </table:table-cell>
          <table:table-cell/>
          <table:table-cell office:value-type="string">
            <text:p>AMP</text:p>
          </table:table-cell>
          <table:table-cell office:value-type="string">
            <text:p>352171-1</text:p>
          </table:table-cell>
          <table:table-cell table:number-columns-repeated="3"/>
          <table:table-cell office:value-type="string">
            <text:p>MSU Supplied Component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or</text:p>
          </table:table-cell>
          <table:table-cell office:value-type="string">
            <text:p>TE Connectivity</text:p>
          </table:table-cell>
          <table:table-cell office:value-type="string">
            <text:p>5352171-1</text:p>
          </table:table-cell>
          <table:table-cell table:number-columns-repeated="4"/>
          <table:table-cell office:value-type="float" office:value="6">
            <text:p>6</text:p>
          </table:table-cell>
          <table:table-cell table:style-name="ce4" office:value-type="float" office:value="150">
            <text:p>15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currency" office:currency="USD" office:value="10.42">
            <text:p>$10.42</text:p>
          </table:table-cell>
          <table:table-cell office:value-type="currency" office:currency="USD" office:value="1563.15">
            <text:p>$1,563.15</text:p>
          </table:table-cell>
          <table:table-cell office:value-type="float" office:value="144">
            <text:p>144</text:p>
          </table:table-cell>
          <table:table-cell office:value-type="string">
            <text:p>rm2150</text:p>
          </table:table-cell>
          <table:table-cell office:value-type="string">
            <text:p>150x received 3-Feb-2012 <text:s text:c="2"/>6x used on mechanical model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Conn_HM_6x25</text:p>
          </table:table-cell>
          <table:table-cell table:style-name="ce9" office:value-type="string">
            <text:p>5 Columns + Shield by 25 Rows <text:s/>125 pins</text:p>
            <text:p>2mm <text:s/>Z-Pack <text:s/>Right Angle <text:s/>THD Press Fit</text:p>
          </table:table-cell>
          <table:table-cell office:value-type="string">
            <text:p>THD </text:p>
            <text:p>Press Fit</text:p>
          </table:table-cell>
          <table:table-cell/>
          <table:table-cell office:value-type="string">
            <text:p>AMP</text:p>
          </table:table-cell>
          <table:table-cell office:value-type="string">
            <text:p>352069-1</text:p>
          </table:table-cell>
          <table:table-cell table:number-columns-repeated="3"/>
          <table:table-cell office:value-type="string">
            <text:p>MSU Supplied Component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>
            <text:p>or</text:p>
          </table:table-cell>
          <table:table-cell office:value-type="string">
            <text:p>TE Connectivity</text:p>
          </table:table-cell>
          <table:table-cell office:value-type="string">
            <text:p>5352069-1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currency" office:currency="USD" office:value="11.66">
            <text:p>$11.66</text:p>
          </table:table-cell>
          <table:table-cell office:value-type="currency" office:currency="USD" office:value="583.2">
            <text:p>$583.20</text:p>
          </table:table-cell>
          <table:table-cell office:value-type="float" office:value="48">
            <text:p>48</text:p>
          </table:table-cell>
          <table:table-cell office:value-type="string">
            <text:p>rm2150</text:p>
          </table:table-cell>
          <table:table-cell office:value-type="string">
            <text:p>50x received 3-Feb-2012 <text:s text:c="2"/>2x used on mechanical model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5">
          <table:table-cell office:value-type="string">
            <text:p>Conn_HM_1x3</text:p>
          </table:table-cell>
          <table:table-cell table:style-name="ce9" office:value-type="string">
            <text:p>Power Connector Housing <text:s/>PCB Rtang</text:p>
            <text:p>for 3 contacts <text:s/>2mm <text:s/>Z-Pack <text:s/>Right Angle</text:p>
          </table:table-cell>
          <table:table-cell table:number-columns-repeated="2"/>
          <table:table-cell office:value-type="string">
            <text:p>Tyco</text:p>
          </table:table-cell>
          <table:table-cell office:value-type="string">
            <text:p>100752-1</text:p>
          </table:table-cell>
          <table:table-cell table:number-columns-repeated="3"/>
          <table:table-cell office:value-type="string">
            <text:p>MSU Supplied Component</text:p>
          </table:table-cell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currency" office:currency="USD" office:value="10">
            <text:p>$10.00</text:p>
          </table:table-cell>
          <table:table-cell office:value-type="currency" office:currency="USD" office:value="250">
            <text:p>$250.00</text:p>
          </table:table-cell>
          <table:table-cell office:value-type="float" office:value="24">
            <text:p>24</text:p>
          </table:table-cell>
          <table:table-cell office:value-type="string">
            <text:p>rm2150</text:p>
          </table:table-cell>
          <table:table-cell office:value-type="string">
            <text:p>25x received 8-Feb-2012 <text:s text:c="2"/>1x used on mechanical model</text:p>
          </table:table-cell>
          <table:table-cell table:number-columns-repeated="1004"/>
        </table:table-row>
        <table:table-row table:style-name="ro5">
          <table:table-cell/>
          <table:table-cell office:value-type="string">
            <text:p>Two Power Contacts <text:s/>Type M <text:s/>THD Solder</text:p>
          </table:table-cell>
          <table:table-cell office:value-type="string">
            <text:p>THD </text:p>
            <text:p>Solder</text:p>
          </table:table-cell>
          <table:table-cell office:value-type="string">
            <text:p>plus</text:p>
          </table:table-cell>
          <table:table-cell office:value-type="string">
            <text:p>Tyco</text:p>
          </table:table-cell>
          <table:table-cell office:value-type="string">
            <text:p>148513-1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currency" office:currency="USD" office:value="7.9">
            <text:p>$7.90</text:p>
          </table:table-cell>
          <table:table-cell office:value-type="currency" office:currency="USD" office:value="395">
            <text:p>$395.00</text:p>
          </table:table-cell>
          <table:table-cell office:value-type="float" office:value="48">
            <text:p>48</text:p>
          </table:table-cell>
          <table:table-cell office:value-type="string">
            <text:p>rm2150</text:p>
          </table:table-cell>
          <table:table-cell office:value-type="string">
            <text:p>50x received 8-Feb-2012 <text:s text:c="2"/>2x used on mechanical model</text:p>
          </table:table-cell>
          <table:table-cell table:number-columns-repeated="1004"/>
        </table:table-row>
        <table:table-row table:style-name="ro5">
          <table:table-cell/>
          <table:table-cell office:value-type="string">
            <text:p>One Power Contact <text:s/>25 Amp <text:s text:c="2"/>THD Solder</text:p>
          </table:table-cell>
          <table:table-cell office:value-type="string">
            <text:p>THD </text:p>
            <text:p>Solder</text:p>
          </table:table-cell>
          <table:table-cell office:value-type="string">
            <text:p>plus</text:p>
          </table:table-cell>
          <table:table-cell office:value-type="string">
            <text:p>D66Tyco</text:p>
          </table:table-cell>
          <table:table-cell office:value-type="string">
            <text:p>2-1393589-7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currency" office:currency="USD" office:value="18">
            <text:p>$18.00</text:p>
          </table:table-cell>
          <table:table-cell office:value-type="currency" office:currency="USD" office:value="450">
            <text:p>$450.00</text:p>
          </table:table-cell>
          <table:table-cell office:value-type="float" office:value="24">
            <text:p>24</text:p>
          </table:table-cell>
          <table:table-cell office:value-type="string">
            <text:p>rm2150</text:p>
          </table:table-cell>
          <table:table-cell office:value-type="string">
            <text:p>25x received 8-Feb-2012 <text:s text:c="2"/>1x used on mechanical model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Conn_3M_MDR_68</text:p>
          </table:table-cell>
          <table:table-cell table:style-name="ce9" office:value-type="string">
            <text:p>68 Pin <text:s/>Right Angle <text:s/>Connector</text:p>
            <text:p>3M Type MDR Connector <text:s text:c="2"/>THD Solder</text:p>
          </table:table-cell>
          <table:table-cell office:value-type="string">
            <text:p>THD </text:p>
            <text:p>Solder</text:p>
          </table:table-cell>
          <table:table-cell/>
          <table:table-cell office:value-type="string">
            <text:p>3M</text:p>
          </table:table-cell>
          <table:table-cell office:value-type="string">
            <text:p>N10268-5242PC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Conn_2x8_Header</text:p>
          </table:table-cell>
          <table:table-cell table:style-name="ce9" office:value-type="string">
            <text:p>16 Pin <text:s/>Right Angle <text:s/>2mm <text:s/>Connector</text:p>
            <text:p>4 Wall Header <text:s text:c="3"/>THD Solder</text:p>
          </table:table-cell>
          <table:table-cell office:value-type="string">
            <text:p>THD </text:p>
            <text:p>Solder</text:p>
          </table:table-cell>
          <table:table-cell/>
          <table:table-cell office:value-type="string">
            <text:p>Molex</text:p>
          </table:table-cell>
          <table:table-cell office:value-type="string">
            <text:p>87833-1620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Header_2x20_2mm</text:p>
          </table:table-cell>
          <table:table-cell table:style-name="ce9" office:value-type="string">
            <text:p>40 Pin <text:s/>Straight <text:s/>2mm <text:s/>Connector</text:p>
            <text:p>4 Wall <text:s/>Milli-Grid <text:s text:c="3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Molex</text:p>
          </table:table-cell>
          <table:table-cell office:value-type="string">
            <text:p>87332-4020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6">
          <table:table-cell office:value-type="string">
            <text:p>Conn_FCI_55714</text:p>
          </table:table-cell>
          <table:table-cell table:style-name="ce9" office:value-type="string">
            <text:p>89 pin FCI Meg-Array BGA Connector <text:s/>SMD</text:p>
            <text:p>FCI Type <text:s/>55714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FCI</text:p>
          </table:table-cell>
          <table:table-cell office:value-type="string">
            <text:p>55714-002 <text:s/>or <text:s/>55714-002LF</text:p>
          </table:table-cell>
          <table:table-cell table:number-columns-repeated="3"/>
          <table:table-cell table:style-name="ce16" office:value-type="string">
            <text:p>See FCI Specification <text:s/></text:p>
            <text:p>GS-20-033</text:p>
            <text:p>For lead vs lead free </text:p>
            <text:p>Soldering Specification</text:p>
          </table:table-cell>
          <table:table-cell office:value-type="float" office:value="5">
            <text:p>5</text:p>
          </table:table-cell>
          <table:table-cell table:style-name="ce4" office:value-type="float" office:value="125">
            <text:p>125</text:p>
          </table:table-cell>
          <table:table-cell table:number-columns-repeated="3"/>
          <table:table-cell table:style-name="ce23"/>
          <table:table-cell table:number-columns-repeated="1008"/>
        </table:table-row>
        <table:table-row table:style-name="ro4">
          <table:table-cell table:number-columns-repeated="3"/>
          <table:table-cell office:value-type="string">
            <text:p>or</text:p>
          </table:table-cell>
          <table:table-cell office:value-type="string">
            <text:p>FCI</text:p>
          </table:table-cell>
          <table:table-cell office:value-type="string">
            <text:p>55714-102 <text:s/>or <text:s/>55714-102LF</text:p>
          </table:table-cell>
          <table:table-cell table:number-columns-repeated="1018"/>
        </table:table-row>
        <table:table-row table:style-name="ro4">
          <table:table-cell table:number-columns-repeated="3"/>
          <table:table-cell office:value-type="string">
            <text:p>or</text:p>
          </table:table-cell>
          <table:table-cell office:value-type="string">
            <text:p>FCI</text:p>
          </table:table-cell>
          <table:table-cell office:value-type="string">
            <text:p>55714-202 <text:s/>or <text:s/>55714-202LF</text:p>
          </table:table-cell>
          <table:table-cell table:number-columns-repeated="1018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Conn_SFP_Optical</text:p>
          </table:table-cell>
          <table:table-cell table:style-name="ce9" office:value-type="string">
            <text:p>Small Formfactor Pluggable Optical Conn.</text:p>
          </table:table-cell>
          <table:table-cell table:style-name="ce9" office:value-type="string">
            <text:p>THD Solder</text:p>
          </table:table-cell>
          <table:table-cell table:style-name="ce9"/>
          <table:table-cell office:value-type="string">
            <text:p>SFP Cage Bottom <text:s/>AMP</text:p>
          </table:table-cell>
          <table:table-cell office:value-type="float" office:value="6367034">
            <text:p>6367034</text:p>
          </table:table-cell>
          <table:table-cell table:number-columns-repeated="3"/>
          <table:table-cell office:value-type="string">
            <text:p>Cage is THD Solder <text:s/></text:p>
            <text:p>Plus <text:s/>Connector SMD</text:p>
          </table:table-cell>
          <table:table-cell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9" office:value-type="string">
            <text:p>THD Solder</text:p>
          </table:table-cell>
          <table:table-cell office:value-type="string">
            <text:p>plus</text:p>
          </table:table-cell>
          <table:table-cell office:value-type="string">
            <text:p>SFP Cage Top AMP</text:p>
          </table:table-cell>
          <table:table-cell office:value-type="float" office:value="6367035">
            <text:p>6367035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string">
            <text:p>SMD</text:p>
          </table:table-cell>
          <table:table-cell office:value-type="string">
            <text:p>plus</text:p>
          </table:table-cell>
          <table:table-cell office:value-type="string">
            <text:p>SFP Connector <text:s text:c="3"/>AMP</text:p>
          </table:table-cell>
          <table:table-cell office:value-type="float" office:value="1367073">
            <text:p>1367073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Conn_Samtek_QSH</text:p>
          </table:table-cell>
          <table:table-cell office:value-type="string">
            <text:p>Samtec QSH Connector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Samtec</text:p>
          </table:table-cell>
          <table:table-cell office:value-type="string">
            <text:p>QSH-030-01-L-D-A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3" office:value-type="string">
            <text:p>DC/DC Converter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3">
          <table:table-cell office:value-type="string">
            <text:p>PTH04T240WAD</text:p>
          </table:table-cell>
          <table:table-cell office:value-type="string">
            <text:p>10 Amp DC/DC Converter <text:s text:c="2"/>THD Solder</text:p>
          </table:table-cell>
          <table:table-cell office:value-type="string">
            <text:p>THD Solder</text:p>
          </table:table-cell>
          <table:table-cell/>
          <table:table-cell office:value-type="string">
            <text:p>Texas Instruments</text:p>
          </table:table-cell>
          <table:table-cell office:value-type="string">
            <text:p>PTH04T240WAD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4" office:value-type="float" office:value="75">
            <text:p>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PTH04T220WAD</text:p>
          </table:table-cell>
          <table:table-cell office:value-type="string">
            <text:p>16 Amp DC/DC Converter <text:s text:c="2"/>THD Solder</text:p>
          </table:table-cell>
          <table:table-cell office:value-type="string">
            <text:p>THD Solder</text:p>
          </table:table-cell>
          <table:table-cell/>
          <table:table-cell office:value-type="string">
            <text:p>Texas Instruments</text:p>
          </table:table-cell>
          <table:table-cell office:value-type="string">
            <text:p>PTH04T220WAD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PTH05T210WAD</text:p>
          </table:table-cell>
          <table:table-cell office:value-type="string">
            <text:p>30 Amp DC/DC Converter <text:s text:c="2"/>THD Solder</text:p>
          </table:table-cell>
          <table:table-cell office:value-type="string">
            <text:p>THD Solder</text:p>
          </table:table-cell>
          <table:table-cell/>
          <table:table-cell office:value-type="string">
            <text:p>Texas Instruments</text:p>
          </table:table-cell>
          <table:table-cell office:value-type="string">
            <text:p>PTH05T210WAD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3" office:value-type="string">
            <text:p>Inductors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3">
          <table:table-cell office:value-type="string">
            <text:p>Inductor_744334</text:p>
          </table:table-cell>
          <table:table-cell office:value-type="string">
            <text:p>4.7 uH <text:s/>7.5 Amp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Wurth</text:p>
          </table:table-cell>
          <table:table-cell office:value-type="float" office:value="7443340470">
            <text:p>7443340470</text:p>
          </table:table-cell>
          <table:table-cell table:number-columns-repeated="4"/>
          <table:table-cell office:value-type="float" office:value="15">
            <text:p>15</text:p>
          </table:table-cell>
          <table:table-cell table:style-name="ce4" office:value-type="float" office:value="375">
            <text:p>3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Wurth_744332_4.7uH</text:p>
          </table:table-cell>
          <table:table-cell office:value-type="string">
            <text:p>4.7 uH <text:s/>15.5 Amp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Wurth</text:p>
          </table:table-cell>
          <table:table-cell office:value-type="float" office:value="7443320470">
            <text:p>7443320470</text:p>
          </table:table-cell>
          <table:table-cell table:number-columns-repeated="4"/>
          <table:table-cell office:value-type="float" office:value="11">
            <text:p>11</text:p>
          </table:table-cell>
          <table:table-cell table:style-name="ce4" office:value-type="float" office:value="275">
            <text:p>2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ELL6_1uH_Inductor</text:p>
          </table:table-cell>
          <table:table-cell office:value-type="string">
            <text:p>1 uH <text:s text:c="2"/>3.4 Amp <text:s text:c="3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LL-6SH1R0M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3" office:value-type="string">
            <text:p>Resistors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3">
          <table:table-cell office:value-type="string">
            <text:p>CTS_742C163_47_Ohm</text:p>
          </table:table-cell>
          <table:table-cell table:style-name="ce9" office:value-type="string">
            <text:p>Resistor Network <text:s/>8 Isolated Resistors</text:p>
            <text:p>47 Ohm <text:s/>5% Tolerance <text:s/>200 ppm/Deg_C <text:s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CTS</text:p>
          </table:table-cell>
          <table:table-cell office:value-type="string">
            <text:p>742C163470JP</text:p>
          </table:table-cell>
          <table:table-cell table:number-columns-repeated="4"/>
          <table:table-cell office:value-type="float" office:value="7">
            <text:p>7</text:p>
          </table:table-cell>
          <table:table-cell table:style-name="ce4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Zero_Ohm_0603</text:p>
          </table:table-cell>
          <table:table-cell table:style-name="ce9" office:value-type="string">
            <text:p>Chip Resistor <text:s/>Zero-Ohm Jumper</text:p>
            <text:p>Case Size <text:s/>0603 <text:s text:c="3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 </text:p>
          </table:table-cell>
          <table:table-cell office:value-type="string">
            <text:p>ERJ-3GEY0R00V</text:p>
          </table:table-cell>
          <table:table-cell table:number-columns-repeated="4"/>
          <table:table-cell office:value-type="float" office:value="35">
            <text:p>35</text:p>
          </table:table-cell>
          <table:table-cell table:style-name="ce4" office:value-type="float" office:value="875">
            <text:p>8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0.5_Ohm_0603</text:p>
          </table:table-cell>
          <table:table-cell table:style-name="ce9" office:value-type="string">
            <text:p>Chip Resistor <text:s text:c="2"/>0.5 Ohm <text:s text:c="2"/>1% Tolerance</text:p>
            <text:p>300 ppm/Deg_C <text:s text:c="2"/>Case Size 0603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3RQFR47V</text:p>
          </table:table-cell>
          <table:table-cell table:number-columns-repeated="4"/>
          <table:table-cell office:value-type="float" office:value="10">
            <text:p>10</text:p>
          </table:table-cell>
          <table:table-cell table:style-name="ce4" office:value-type="float" office:value="250">
            <text:p>2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10_Ohm_0603</text:p>
          </table:table-cell>
          <table:table-cell table:style-name="ce9" office:value-type="string">
            <text:p>Chip Resistor <text:s text:c="2"/>10 Ohm <text:s text:c="2"/>1% Tolerance</text:p>
            <text:p>100 ppm/Deg_C <text:s text:c="2"/>Case Size 0603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3EKF10R0V</text:p>
          </table:table-cell>
          <table:table-cell table:number-columns-repeated="4"/>
          <table:table-cell office:value-type="float" office:value="5">
            <text:p>5</text:p>
          </table:table-cell>
          <table:table-cell table:style-name="ce4" office:value-type="float" office:value="125">
            <text:p>1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47_Ohm_0603</text:p>
          </table:table-cell>
          <table:table-cell table:style-name="ce9" office:value-type="string">
            <text:p>Chip Resistor <text:s text:c="2"/>47 Ohm <text:s text:c="2"/>1% Tolerance</text:p>
            <text:p>100 ppm/Deg_C <text:s text:c="2"/>Case Size 0603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3EKF47R0V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75_Ohm_0402</text:p>
          </table:table-cell>
          <table:table-cell table:style-name="ce9" office:value-type="string">
            <text:p>Chip Resistor <text:s text:c="2"/>75 Ohm <text:s text:c="2"/>1% Tolerance</text:p>
            <text:p>100 ppm/Deg_C <text:s text:c="2"/>Case Size 0402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2RKF75R0X</text:p>
          </table:table-cell>
          <table:table-cell table:number-columns-repeated="4"/>
          <table:table-cell office:value-type="float" office:value="12">
            <text:p>12</text:p>
          </table:table-cell>
          <table:table-cell table:style-name="ce4" office:value-type="float" office:value="300">
            <text:p>3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100_Ohm_0603</text:p>
          </table:table-cell>
          <table:table-cell table:style-name="ce9" office:value-type="string">
            <text:p>Chip Resistor <text:s text:c="2"/>100 Ohm <text:s text:c="2"/>1% Tolerance</text:p>
            <text:p>100 ppm/Deg_C <text:s text:c="2"/>Case Size 0603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3EKF1000V</text:p>
          </table:table-cell>
          <table:table-cell table:number-columns-repeated="4"/>
          <table:table-cell office:value-type="float" office:value="217">
            <text:p>217</text:p>
          </table:table-cell>
          <table:table-cell table:style-name="ce4" office:value-type="float" office:value="5425">
            <text:p>54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150_Ohm_0402</text:p>
          </table:table-cell>
          <table:table-cell table:style-name="ce9" office:value-type="string">
            <text:p>Chip Resistor <text:s text:c="2"/>150 Ohm <text:s text:c="2"/>1% Tolerance</text:p>
            <text:p>100 ppm/Deg_C <text:s text:c="2"/>Case Size 0402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2RKF1500X</text:p>
          </table:table-cell>
          <table:table-cell table:number-columns-repeated="4"/>
          <table:table-cell office:value-type="float" office:value="12">
            <text:p>12</text:p>
          </table:table-cell>
          <table:table-cell table:style-name="ce4" office:value-type="float" office:value="300">
            <text:p>3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220_Ohm_0402</text:p>
          </table:table-cell>
          <table:table-cell table:style-name="ce9" office:value-type="string">
            <text:p>Chip Resistor <text:s text:c="2"/>220 Ohm <text:s text:c="2"/>1% Tolerance</text:p>
            <text:p>100 ppm/Deg_C <text:s text:c="2"/>Case Size 0402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2RKF2200X</text:p>
          </table:table-cell>
          <table:table-cell table:number-columns-repeated="4"/>
          <table:table-cell office:value-type="float" office:value="28">
            <text:p>28</text:p>
          </table:table-cell>
          <table:table-cell table:style-name="ce4" office:value-type="float" office:value="700">
            <text:p>7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1.0k_Ohm_0603</text:p>
          </table:table-cell>
          <table:table-cell table:style-name="ce9" office:value-type="string">
            <text:p>Chip Resistor <text:s text:c="2"/>1.0k Ohm <text:s text:c="2"/>1% Tolerance</text:p>
            <text:p>100 ppm/Deg_C <text:s text:c="2"/>Case Size 0603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3EKF1001V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4" office:value-type="float" office:value="75">
            <text:p>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4.7k_Ohm_0603</text:p>
          </table:table-cell>
          <table:table-cell table:style-name="ce9" office:value-type="string">
            <text:p>Chip Resistor <text:s text:c="2"/>4.7k Ohm <text:s text:c="2"/>1% Tolerance</text:p>
            <text:p>100 ppm/Deg_C <text:s text:c="2"/>Case Size 0603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Panasonic</text:p>
          </table:table-cell>
          <table:table-cell office:value-type="string">
            <text:p>ERJ-3EKF4701V</text:p>
          </table:table-cell>
          <table:table-cell table:number-columns-repeated="4"/>
          <table:table-cell office:value-type="float" office:value="62">
            <text:p>62</text:p>
          </table:table-cell>
          <table:table-cell table:style-name="ce4" office:value-type="float" office:value="1550">
            <text:p>15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500_Ohm_Var</text:p>
          </table:table-cell>
          <table:table-cell table:style-name="ce9" office:value-type="string">
            <text:p>Variable Resistor <text:s text:c="2"/>500 Ohm</text:p>
            <text:p>10% Tolerance <text:s text:c="2"/>100 ppm/Deg_C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Copal</text:p>
          </table:table-cell>
          <table:table-cell office:value-type="string">
            <text:p>SM-43TW501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5k_Ohm_Var</text:p>
          </table:table-cell>
          <table:table-cell table:style-name="ce9" office:value-type="string">
            <text:p>Variable Resistor <text:s text:c="2"/>5k Ohm</text:p>
            <text:p>10% Tolerance <text:s text:c="2"/>100 ppm/Deg_C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Copal</text:p>
          </table:table-cell>
          <table:table-cell office:value-type="string">
            <text:p>SM-43TW502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Res_20k_Ohm_Var</text:p>
          </table:table-cell>
          <table:table-cell table:style-name="ce9" office:value-type="string">
            <text:p>Variable Resistor <text:s text:c="2"/>20k Ohm</text:p>
            <text:p>10% Tolerance <text:s text:c="2"/>100 ppm/Deg_C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Copal</text:p>
          </table:table-cell>
          <table:table-cell office:value-type="string">
            <text:p>SM-43TW203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Ohmite_FC4L_5_mOhm</text:p>
          </table:table-cell>
          <table:table-cell table:style-name="ce9" office:value-type="string">
            <text:p>SMD Resistor <text:s text:c="2"/>5 mOhm</text:p>
            <text:p>1% Tolerance <text:s/>50 ppm/Deg_C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Ohmite</text:p>
          </table:table-cell>
          <table:table-cell office:value-type="string">
            <text:p>FC4L110R005FER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Ohmite_FC4L_10_mOhm</text:p>
          </table:table-cell>
          <table:table-cell table:style-name="ce9" office:value-type="string">
            <text:p>SMD Resistor <text:s text:c="2"/>10 mOhm</text:p>
            <text:p>1% Tolerance <text:s/>50 ppm/Deg_C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Ohmite</text:p>
          </table:table-cell>
          <table:table-cell office:value-type="string">
            <text:p>FC4L110R010FER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4" office:value-type="float" office:value="75">
            <text:p>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table:style-name="ce3" office:value-type="string">
            <text:p>Semiconductors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3">
          <table:table-cell office:value-type="string">
            <text:p>Diode_1SMA5</text:p>
          </table:table-cell>
          <table:table-cell table:style-name="ce9" office:value-type="string">
            <text:p>Transient Voltage Suppressor <text:s/>5.0 Volt</text:p>
            <text:p>Unidirectional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ON-Semi</text:p>
          </table:table-cell>
          <table:table-cell office:value-type="string">
            <text:p>1SMA5.0AT3G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74AVCAH164245</text:p>
          </table:table-cell>
          <table:table-cell table:style-name="ce9" office:value-type="string">
            <text:p>Bi-Directional 16 Bit Bus Translator</text:p>
            <text:p>TSSOP 48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TI</text:p>
          </table:table-cell>
          <table:table-cell office:value-type="string">
            <text:p>SN74AVCAH164245GR</text:p>
          </table:table-cell>
          <table:table-cell table:number-columns-repeated="4"/>
          <table:table-cell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74F38</text:p>
          </table:table-cell>
          <table:table-cell table:style-name="ce9" office:value-type="string">
            <text:p>Quad NAND Gate Open Collector</text:p>
            <text:p>SOIC 14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NXP (Philips)</text:p>
          </table:table-cell>
          <table:table-cell office:value-type="string">
            <text:p>N74F38D,623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74LVC16373</text:p>
          </table:table-cell>
          <table:table-cell table:style-name="ce9" office:value-type="string">
            <text:p>Transparent Latch 16 Bit</text:p>
            <text:p>TSSOP 48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NXP (Philips)</text:p>
          </table:table-cell>
          <table:table-cell office:value-type="string">
            <text:p>74LVC16373ADGG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74LVT16245</text:p>
          </table:table-cell>
          <table:table-cell table:style-name="ce9" office:value-type="string">
            <text:p>Bi-Directional 16 Bit Bus Transceiver</text:p>
            <text:p>TSSOP 48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NXP (Philips)</text:p>
          </table:table-cell>
          <table:table-cell office:value-type="string">
            <text:p>74LVT16245BDGG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ADM12914-2</text:p>
          </table:table-cell>
          <table:table-cell table:style-name="ce9" office:value-type="string">
            <text:p>Quad Hi/Low Voltage Supervisor</text:p>
            <text:p>QSOP 16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Analog Devices</text:p>
          </table:table-cell>
          <table:table-cell office:value-type="string">
            <text:p>ADM12914-2ARQZ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DS91M040</text:p>
          </table:table-cell>
          <table:table-cell table:style-name="ce9" office:value-type="string">
            <text:p>Quad 3.3V CMOS to/from LVDS Transceiver</text:p>
            <text:p>32-LLP-EP (5x5) 32-WFQFN Exposed Pad <text:s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TI - National Semi</text:p>
          </table:table-cell>
          <table:table-cell office:value-type="string">
            <text:p>DS91M040TSQE/NOPB</text:p>
          </table:table-cell>
          <table:table-cell table:number-columns-repeated="4"/>
          <table:table-cell office:value-type="float" office:value="39">
            <text:p>39</text:p>
          </table:table-cell>
          <table:table-cell table:style-name="ce4" office:value-type="float" office:value="975">
            <text:p>9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LT6105</text:p>
          </table:table-cell>
          <table:table-cell table:style-name="ce9" office:value-type="string">
            <text:p>High Side Current Sense Amplifier</text:p>
            <text:p>TSSOP 8 pin, <text:s/>MSOP 8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Linear Technology</text:p>
          </table:table-cell>
          <table:table-cell office:value-type="string">
            <text:p>LT6105HMS8#PBF</text:p>
          </table:table-cell>
          <table:table-cell table:number-columns-repeated="4"/>
          <table:table-cell office:value-type="float" office:value="7">
            <text:p>7</text:p>
          </table:table-cell>
          <table:table-cell table:style-name="ce4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LTC6240</text:p>
          </table:table-cell>
          <table:table-cell table:style-name="ce9" office:value-type="string">
            <text:p>CMOS Op-Amp Rail to Rail Output</text:p>
            <text:p>SOIC <text:s/>8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Linear Technology</text:p>
          </table:table-cell>
          <table:table-cell office:value-type="string">
            <text:p>LTC6240HVIS8#PBF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MAX1668</text:p>
          </table:table-cell>
          <table:table-cell table:style-name="ce9" office:value-type="string">
            <text:p>IC Diode Temperature Sensor</text:p>
            <text:p>QSOP 16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Maxim</text:p>
          </table:table-cell>
          <table:table-cell office:value-type="string">
            <text:p>MAX1668MEE+</text:p>
          </table:table-cell>
          <table:table-cell table:number-columns-repeated="3"/>
          <table:table-cell office:value-type="string">
            <text:p>MSU Supplied Component</text:p>
          </table:table-cell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currency" office:currency="USD" office:value="7.58">
            <text:p>$7.58</text:p>
          </table:table-cell>
          <table:table-cell office:value-type="currency" office:currency="USD" office:value="227.4">
            <text:p>$227.40</text:p>
          </table:table-cell>
          <table:table-cell table:number-columns-repeated="1007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MAX3232</text:p>
          </table:table-cell>
          <table:table-cell table:style-name="ce9" office:value-type="string">
            <text:p>RS-232 Transceiver</text:p>
            <text:p>TSSOP 16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Maxim</text:p>
          </table:table-cell>
          <table:table-cell office:value-type="string">
            <text:p>MAX3232EUE+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MB90F594</text:p>
          </table:table-cell>
          <table:table-cell table:style-name="ce9" office:value-type="string">
            <text:p>Fujitsu CAN-Bus Microprocessor</text:p>
            <text:p>PQFP 100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Fujitsu</text:p>
          </table:table-cell>
          <table:table-cell office:value-type="string">
            <text:p>MB90F594GPFR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or</text:p>
          </table:table-cell>
          <table:table-cell office:value-type="string">
            <text:p>Fujitsu</text:p>
          </table:table-cell>
          <table:table-cell office:value-type="string">
            <text:p>MB90F594GPFR-GE1</text:p>
          </table:table-cell>
          <table:table-cell table:number-columns-repeated="1018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MC100LVEP111</text:p>
          </table:table-cell>
          <table:table-cell table:style-name="ce9" office:value-type="string">
            <text:p>Clock Fanout Buffer</text:p>
            <text:p>32-QFN (5x5) <text:s/>32-VFQFN Exposed Pad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ON-Semi</text:p>
          </table:table-cell>
          <table:table-cell office:value-type="string">
            <text:p>MC100LVEP111MNG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OnSemi_NB6L611</text:p>
          </table:table-cell>
          <table:table-cell table:style-name="ce9" office:value-type="string">
            <text:p>Clock Fanout Buffer</text:p>
            <text:p>16-QFN (3x3) <text:s/>6-VFQFN Exposed Pad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ON-Semi</text:p>
          </table:table-cell>
          <table:table-cell office:value-type="string">
            <text:p>NB6L611MNG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MMBT3904</text:p>
          </table:table-cell>
          <table:table-cell table:style-name="ce9" office:value-type="string">
            <text:p>Transistor NPN BJT <text:s/>MMBT3904</text:p>
            <text:p>SOT-23 <text:s/>3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Fairchild</text:p>
          </table:table-cell>
          <table:table-cell office:value-type="string">
            <text:p>MMBT3904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MMBZ5221</text:p>
          </table:table-cell>
          <table:table-cell table:style-name="ce9" office:value-type="string">
            <text:p>2.4 Volt Zener Diode</text:p>
            <text:p>SOT-23 3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Diodes Inc.</text:p>
          </table:table-cell>
          <table:table-cell office:value-type="string">
            <text:p>MMBZ5221B-7-F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PCA82C250</text:p>
          </table:table-cell>
          <table:table-cell table:style-name="ce9" office:value-type="string">
            <text:p>CAN-Bus Interface Transceiver</text:p>
            <text:p>SOIC 8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NXP (Philips)</text:p>
          </table:table-cell>
          <table:table-cell office:value-type="string">
            <text:p>PCA82C250T/YM,118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REF3112</text:p>
          </table:table-cell>
          <table:table-cell table:style-name="ce9" office:value-type="string">
            <text:p>1.250 Volt Fixed Reference</text:p>
            <text:p>SOT-23 <text:s/>3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TI</text:p>
          </table:table-cell>
          <table:table-cell office:value-type="string">
            <text:p>REF3112AIDBZT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4" office:value-type="float" office:value="75">
            <text:p>7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TPS3808</text:p>
          </table:table-cell>
          <table:table-cell table:style-name="ce9" office:value-type="string">
            <text:p>Start-Up Supervisor</text:p>
            <text:p>SOT-23 6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TI</text:p>
          </table:table-cell>
          <table:table-cell office:value-type="string">
            <text:p>TPS3808G50DBVR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Vectron_FX_40</text:p>
          </table:table-cell>
          <table:table-cell table:style-name="ce9" office:value-type="string">
            <text:p>Custom Vectron 40.078700 MHz PLL</text:p>
            <text:p>20 x 13 mm <text:s/>14/8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Vectron</text:p>
          </table:table-cell>
          <table:table-cell office:value-type="string">
            <text:p>FX-401-wxyz</text:p>
          </table:table-cell>
          <table:table-cell table:number-columns-repeated="3"/>
          <table:table-cell office:value-type="string">
            <text:p>MSU Supplied Component</text:p>
          </table:table-cell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Vectron_FX_320</text:p>
          </table:table-cell>
          <table:table-cell table:style-name="ce9" office:value-type="string">
            <text:p>Custom Vectron 320.629600 MHz PLL</text:p>
            <text:p>20 x 13 mm <text:s/>14/12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Vectron</text:p>
          </table:table-cell>
          <table:table-cell office:value-type="string">
            <text:p>FX-401-wxyz</text:p>
          </table:table-cell>
          <table:table-cell table:number-columns-repeated="3"/>
          <table:table-cell office:value-type="string">
            <text:p>MSU Supplied Component</text:p>
          </table:table-cell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XC3S400A</text:p>
          </table:table-cell>
          <table:table-cell table:style-name="ce9" office:value-type="string">
            <text:p>Xilinx Spartan 3A FPGA</text:p>
            <text:p>BGA 400 pin <text:s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Xilinx</text:p>
          </table:table-cell>
          <table:table-cell office:value-type="string">
            <text:p>XC3S400A-4FGG400C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8">
          <table:table-cell office:value-type="string">
            <text:p>IC_XC6LVX550T</text:p>
          </table:table-cell>
          <table:table-cell table:style-name="ce9" office:value-type="string">
            <text:p>Xilinx Virtex-6 FPGA</text:p>
            <text:p>BGA 1760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Xilinx</text:p>
          </table:table-cell>
          <table:table-cell office:value-type="string">
            <text:p>XC6VLX550T-2FFG1759C</text:p>
          </table:table-cell>
          <table:table-cell office:value-type="string">
            <text:p>AVNet</text:p>
            <text:p>Or</text:p>
            <text:p>Digilink</text:p>
          </table:table-cell>
          <table:table-cell table:number-columns-repeated="2"/>
          <table:table-cell table:style-name="ce9" office:value-type="string">
            <text:p>Note: the quantity of <text:s/></text:p>
            <text:p>XC6VLX550T-2FFG1759C</text:p>
            <text:p>required per card depends </text:p>
            <text:p>on the version of the CMX card </text:p>
            <text:p>that is being assembled.</text:p>
            <text:p>Most CMX cards have only </text:p>
            <text:p>one XC6VLX550T.</text:p>
            <text:p>One CMX card has <text:s/>no </text:p>
            <text:p>XC6VLX550T installed.</text:p>
          </table:table-cell>
          <table:table-cell office:value-type="float" office:value="2">
            <text:p>2</text:p>
          </table:table-cell>
          <table:table-cell table:style-name="ce17" office:value-type="string">
            <text:p>~30</text:p>
            <text:p>21x CMX</text:p>
            <text:p>incl </text:p>
            <text:p>6x TP</text:p>
          </table:table-cell>
          <table:table-cell table:number-columns-repeated="3"/>
          <table:table-cell table:style-name="ce24" office:value-type="string">
            <text:p>$3448.00</text:p>
            <text:p>cf. quote</text:p>
            <text:p>from</text:p>
            <text:p>Feb 2012</text:p>
            <text:p>for Q=25</text:p>
            <text:p/>
          </table:table-cell>
          <table:table-cell office:value-type="string">
            <text:p>~$100k</text:p>
          </table:table-cell>
          <table:table-cell table:number-columns-repeated="1007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XCCACE</text:p>
          </table:table-cell>
          <table:table-cell table:style-name="ce9" office:value-type="string">
            <text:p>Xilinx ACE CF Configuration Controller</text:p>
            <text:p>LQFP <text:s/>TQFP <text:s/>144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Xilinx</text:p>
          </table:table-cell>
          <table:table-cell office:value-type="string">
            <text:p>XCCACE-TQ144I</text:p>
          </table:table-cell>
          <table:table-cell table:number-columns-repeated="3"/>
          <table:table-cell office:value-type="string">
            <text:p>MSU Supplied Component</text:p>
          </table:table-cell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currency" office:currency="USD" office:value="25">
            <text:p>$25.00</text:p>
          </table:table-cell>
          <table:table-cell office:value-type="currency" office:currency="USD" office:value="750">
            <text:p>$750.00</text:p>
          </table:table-cell>
          <table:table-cell office:value-type="float" office:value="28">
            <text:p>28</text:p>
          </table:table-cell>
          <table:table-cell office:value-type="string">
            <text:p>rm2150</text:p>
          </table:table-cell>
          <table:table-cell office:value-type="string">
            <text:p>30x received 31-jan-2012 <text:s text:c="3"/>2x sent to Yuri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IC_XCF04S</text:p>
          </table:table-cell>
          <table:table-cell table:style-name="ce9" office:value-type="string">
            <text:p>Xilinx 4 MBit Configuration PROM</text:p>
            <text:p>TSSOP <text:s/>20 pin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Xilinx</text:p>
          </table:table-cell>
          <table:table-cell office:value-type="string">
            <text:p>XCF04SVOG20C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LED_Dual_RG</text:p>
          </table:table-cell>
          <table:table-cell table:style-name="ce9" office:value-type="string">
            <text:p>Dual Bi-Color Red/Green LED Display</text:p>
            <text:p>8 pin <text:s/>pcb mount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Dialight</text:p>
          </table:table-cell>
          <table:table-cell office:value-type="string">
            <text:p>592-3030-313F</text:p>
          </table:table-cell>
          <table:table-cell table:number-columns-repeated="4"/>
          <table:table-cell office:value-type="float" office:value="5">
            <text:p>5</text:p>
          </table:table-cell>
          <table:table-cell table:style-name="ce4" office:value-type="float" office:value="125">
            <text:p>1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3">
          <table:table-cell office:value-type="string">
            <text:p>XTAL_OSC_4_MHZ</text:p>
          </table:table-cell>
          <table:table-cell table:style-name="ce9" office:value-type="string">
            <text:p>Crystal Oscillator 4 MHz <text:s/>5 Volt</text:p>
            <text:p>5.0mm x 3.2mm <text:s/>4 pin package <text:s text:c="2"/>SMD</text:p>
          </table:table-cell>
          <table:table-cell table:style-name="ce9" office:value-type="string">
            <text:p>SMD</text:p>
          </table:table-cell>
          <table:table-cell table:style-name="ce9"/>
          <table:table-cell office:value-type="string">
            <text:p>ECS Inc.</text:p>
          </table:table-cell>
          <table:table-cell office:value-type="string">
            <text:p>ECS-3961-040-AU-TR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5" table:number-columns-repeated="5"/>
          <table:table-cell table:style-name="ce14"/>
          <table:table-cell table:style-name="ce5" table:number-columns-repeated="9"/>
          <table:table-cell table:style-name="ce22" table:number-columns-repeated="2"/>
          <table:table-cell table:style-name="ce5"/>
          <table:table-cell table:style-name="ce29"/>
          <table:table-cell table:style-name="ce5" table:number-columns-repeated="1005"/>
        </table:table-row>
        <table:table-row table:style-name="ro2">
          <table:table-cell table:style-name="ce2" office:value-type="string">
            <text:p>CMX Card Part Number</text:p>
          </table:table-cell>
          <table:table-cell table:style-name="ce2" office:value-type="string">
            <text:p>Component Description</text:p>
          </table:table-cell>
          <table:table-cell table:style-name="ce2" table:number-columns-repeated="2"/>
          <table:table-cell table:style-name="ce2" office:value-type="string">
            <text:p>Manufacturer Part Number</text:p>
          </table:table-cell>
          <table:table-cell table:style-name="ce11"/>
          <table:table-cell table:style-name="ce2"/>
          <table:table-cell table:style-name="ce2" office:value-type="string">
            <text:p>Sole</text:p>
            <text:p>Source</text:p>
            <text:p>Y/N</text:p>
          </table:table-cell>
          <table:table-cell table:style-name="ce15" office:value-type="string">
            <text:p>Inst. by</text:p>
            <text:p><text:s/>AHouse</text:p>
            <text:p>Y/N</text:p>
          </table:table-cell>
          <table:table-cell table:style-name="ce2" office:value-type="string">
            <text:p>Notes to Assembly House</text:p>
          </table:table-cell>
          <table:table-cell table:style-name="ce15" office:value-type="string">
            <text:p>Quantity</text:p>
            <text:p>Per</text:p>
            <text:p>Card</text:p>
          </table:table-cell>
          <table:table-cell table:style-name="ce15" office:value-type="string">
            <text:p>Quantity</text:p>
            <text:p>All Cards</text:p>
            <text:p>Q=25</text:p>
          </table:table-cell>
          <table:table-cell table:style-name="ce15" office:value-type="string">
            <text:p>Quantity</text:p>
            <text:p>per </text:p>
            <text:p>Spool</text:p>
          </table:table-cell>
          <table:table-cell table:style-name="ce15" office:value-type="string">
            <text:p>Total </text:p>
            <text:p>Spool</text:p>
            <text:p>Purchased</text:p>
          </table:table-cell>
          <table:table-cell table:style-name="ce15" office:value-type="string">
            <text:p>Total </text:p>
            <text:p>Parts</text:p>
            <text:p>Purchased</text:p>
          </table:table-cell>
          <table:table-cell table:style-name="ce19" office:value-type="string">
            <text:p>Estim.</text:p>
            <text:p>Cost</text:p>
          </table:table-cell>
          <table:table-cell table:style-name="ce25" office:value-type="string">
            <text:p>Total</text:p>
            <text:p>Cost</text:p>
          </table:table-cell>
          <table:table-cell table:style-name="ce15" office:value-type="string">
            <text:p>Num </text:p>
            <text:p>Parts</text:p>
            <text:p>Leftover</text:p>
          </table:table-cell>
          <table:table-cell table:style-name="ce27" office:value-type="string">
            <text:p>Storage</text:p>
            <text:p>Location</text:p>
          </table:table-cell>
          <table:table-cell table:style-name="ce2" office:value-type="string">
            <text:p>Internal Notes</text:p>
          </table:table-cell>
          <table:table-cell table:style-name="ce2" table:number-columns-repeated="1004"/>
        </table:table-row>
        <table:table-row table:style-name="ro3">
          <table:table-cell table:style-name="ce7" office:value-type="string">
            <text:p>Final Assembly at MSU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Manual Assembly Capacitor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anual Assembly Resistors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Female Guide Module</text:p>
          </table:table-cell>
          <table:table-cell table:number-columns-repeated="2"/>
          <table:table-cell office:value-type="string">
            <text:p>AMP</text:p>
          </table:table-cell>
          <table:table-cell office:value-type="string">
            <text:p>223979-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currency" office:currency="USD" office:value="6.31">
            <text:p>$6.31</text:p>
          </table:table-cell>
          <table:table-cell office:value-type="currency" office:currency="USD" office:value="157.75">
            <text:p>$157.75</text:p>
          </table:table-cell>
          <table:table-cell office:value-type="float" office:value="24">
            <text:p>24</text:p>
          </table:table-cell>
          <table:table-cell office:value-type="string">
            <text:p>rm2150</text:p>
          </table:table-cell>
          <table:table-cell office:value-type="string">
            <text:p>25x received 3-Feb-2012 <text:s text:c="2"/>1x used on mechanical model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Stock Material for Stiffener Bar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CMX Stiffener Bar Top (machined)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CMX Stiffener Bar Bottom (machined)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CMX Stiffener Bar Back (machined)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Stock Material Face Plate </text:p>
          </table:table-cell>
          <table:table-cell table:number-columns-repeated="2"/>
          <table:table-cell office:value-type="string">
            <text:p>Xtech 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currency" office:currency="USD" office:value="48.99">
            <text:p>$48.99</text:p>
          </table:table-cell>
          <table:table-cell office:value-type="currency" office:currency="USD" office:value="1224.75">
            <text:p>$1,224.75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CMX Front Panel (machined)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Metalic Ejector Handle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Special screw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9">
          <table:table-cell/>
          <table:table-cell office:value-type="string">
            <text:p>MiniPOD Transmitter</text:p>
          </table:table-cell>
          <table:table-cell table:number-columns-repeated="2"/>
          <table:table-cell office:value-type="string">
            <text:p>Avago</text:p>
          </table:table-cell>
          <table:table-cell office:value-type="string">
            <text:p>AFBR-821FH1Z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7"/>
          <table:table-cell office:value-type="string">
            <text:p>Every CMX needs 2 transmitters</text:p>
          </table:table-cell>
          <table:table-cell table:number-columns-repeated="1004"/>
        </table:table-row>
        <table:table-row table:style-name="ro5">
          <table:table-cell/>
          <table:table-cell office:value-type="string">
            <text:p>MiniPOD Receiver</text:p>
          </table:table-cell>
          <table:table-cell table:number-columns-repeated="2"/>
          <table:table-cell office:value-type="string">
            <text:p>Avago</text:p>
          </table:table-cell>
          <table:table-cell office:value-type="string">
            <text:p>AFBR-811FH1Z</text:p>
          </table:table-cell>
          <table:table-cell table:number-columns-repeated="4"/>
          <table:table-cell office:value-type="string">
            <text:p>TP only 6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/>
          <table:table-cell office:value-type="string">
            <text:p>Only TP CMX needs 3 receivers</text:p>
            <text:p>10x received 21-Jan-2013 <text:s/>1x used for demo</text:p>
          </table:table-cell>
          <table:table-cell table:number-columns-repeated="1004"/>
        </table:table-row>
        <table:table-row table:style-name="ro10">
          <table:table-cell/>
          <table:table-cell office:value-type="string">
            <text:p>optical pigtail prizm cables</text:p>
          </table:table-cell>
          <table:table-cell table:number-columns-repeated="9"/>
          <table:table-cell office:value-type="float" office:value="68">
            <text:p>68</text:p>
          </table:table-cell>
          <table:table-cell table:number-columns-repeated="1012"/>
        </table:table-row>
        <table:table-row table:style-name="ro11">
          <table:table-cell/>
          <table:table-cell office:value-type="string">
            <text:p>MTP feed-through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2">
          <table:table-cell/>
          <table:table-cell office:value-type="string">
            <text:p>SFP Transceiver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7"/>
          <table:table-cell office:value-type="string">
            <text:p>1 on every card type + 1 on every system CMX + 2 on every TP CMX + spares</text:p>
            <text:p>Should be able to re-use existing CMMs’ modules</text:p>
            <text:p>So we only need order of 5 modules for tests and TP?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Stock Material Heat Sink 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CMX Heat Sink BF (machined)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CMX Heat Sink TP (machined)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style-name="ce7" office:value-type="string">
            <text:p>MSU Test-Stand support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Optical patch ribbon cable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VDS cabl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fferent Value Resistors for tests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style-name="ce7" office:value-type="string">
            <text:p>Additional items for CERN</text:p>
          </table:table-cell>
          <table:table-cell table:style-name="ce3" table:number-columns-repeated="4"/>
          <table:table-cell table:style-name="ce12"/>
          <table:table-cell table:style-name="ce3" table:number-columns-repeated="9"/>
          <table:table-cell table:style-name="ce20" table:number-columns-repeated="2"/>
          <table:table-cell table:style-name="ce3"/>
          <table:table-cell table:style-name="ce28"/>
          <table:table-cell table:style-name="ce3"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anti-static B14bag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Shipping container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Front-Panel Keying parts</text:p>
          </table:table-cell>
          <table:table-cell table:number-columns-repeated="1022"/>
        </table:table-row>
        <table:table-row table:style-name="ro4" table:number-rows-repeated="104837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/00/0000</text:date>, <text:time style:data-style-name="N2" text:time-value="0000-00-00T12:58:07.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dc:creator>Philippe Laurens</dc:creator>
    <meta:editing-cycles>1</meta:editing-cycles>
    <meta:creation-date>2013-02-18T16:27:55</meta:creation-date>
    <dc:date>2013-02-19T01:17:11</dc:date>
    <meta:editing-duration>P0D</meta:editing-duration>
    <meta:generator>LibreOffice/4.0.2.2$Windows_x86 LibreOffice_project/4c82dcdd6efcd48b1d8bba66bfe1989deee49c3</meta:generator>
    <meta:document-statistic meta:table-count="1" meta:cell-count="6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